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 style:font-name-complex="Verdana"/>
    </style:style>
    <style:style style:name="P3" style:family="paragraph" style:parent-style-name="EXPEDIENTE">
      <style:text-properties style:font-name="Verdana" style:font-name-complex="Verdana"/>
    </style:style>
    <style:style style:name="P4" style:family="paragraph" style:parent-style-name="EXPEDIENTE">
      <style:text-properties style:font-name="Verdana" fo:language="es" fo:country="ES"/>
    </style:style>
    <style:style style:name="P5" style:family="paragraph" style:parent-style-name="EXPEDIENTE">
      <style:text-properties style:font-name="Verdana" style:font-name-asian="Arial"/>
    </style:style>
    <style:style style:name="P6" style:family="paragraph" style:parent-style-name="EXPEDIENTE">
      <style:text-properties style:font-name="Verdana" fo:language="es" fo:country="ES"/>
    </style:style>
    <style:style style:name="P7" style:family="paragraph" style:parent-style-name="EXPEDIENTE" style:master-page-name="Standard">
      <style:paragraph-properties style:page-number="auto"/>
      <style:text-properties style:font-name="Verdana"/>
    </style:style>
    <style:style style:name="P8" style:family="paragraph" style:parent-style-name="HTML_20_con_20_formato_20_previo">
      <style:text-properties fo:color="#000000" style:font-name="Verdana" style:font-name-asian="Courier New"/>
    </style:style>
    <style:style style:name="P9" style:family="paragraph" style:parent-style-name="HTML_20_con_20_formato_20_previo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HTML_20_con_20_formato_20_previo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HTML_20_con_20_formato_20_previo">
      <style:paragraph-properties fo:text-align="justify" style:justify-single-word="false"/>
      <style:text-properties fo:color="#000000" style:font-name="Verdana" fo:font-size="11pt" style:font-size-asian="11pt" style:font-name-complex="Verdana" style:font-size-complex="11pt"/>
    </style:style>
    <style:style style:name="P12" style:family="paragraph" style:parent-style-name="HTML_20_con_20_formato_20_previo">
      <style:text-properties fo:color="#000000" style:font-name="Verdana" fo:font-weight="bold" style:font-weight-asian="bold"/>
    </style:style>
    <style:style style:name="P13" style:family="paragraph" style:parent-style-name="HTML_20_con_20_formato_20_previo">
      <style:paragraph-properties fo:text-align="justify" style:justify-single-word="false"/>
      <style:text-properties style:font-name="Verdana"/>
    </style:style>
    <style:style style:name="T1" style:family="text">
      <style:text-properties fo:color="#000000" style:font-name-asian="Courier New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-asian="Verdana"/>
    </style:style>
    <style:style style:name="T6" style:family="text">
      <style:text-properties fo:language="es" fo:country="ES"/>
    </style:style>
    <style:style style:name="T7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Diputadas y Diputados de Santa Fe:</text:p>
      <text:p text:style-name="P3"/>
      <text:p text:style-name="P3">La Comisión de Cultura y Medios de Comunicación Social, ha considerado el proyecto de ley (Expediente Nº 28150 “FP”) del <text:s/>diputado Santiago Mascheroni, por el cual se instituye como “Fiesta Provincial de la Harina”, a la que anualmente se celebra en la localidad de Matilde, departamento La Colonias, y, por las razones expuestas en sus fundamentos y las que podrá dar el miembro informante, <text:s/>aconseja la aprobación del siguiente texto: </text:p>
      <text:p text:style-name="P8"><text:s/></text:p>
      <text:p text:style-name="P9"/>
      <text:p text:style-name="P9">LA LEGISLATURA DE LA PROVINCIA DE SANTA FE </text:p>
      <text:p text:style-name="P9">SANCIONA CON FUERZA DE</text:p>
      <text:p text:style-name="P9">LEY:</text:p>
      <text:p text:style-name="P12"/>
      <text:p text:style-name="P11"><text:span text:style-name="T3"><text:s/></text:span><text:span text:style-name="T2">ARTÍCULO 1º</text:span>: Instituyese como “Fiesta Provincial de la Harina”, a la que anualmente se celebra en la localidad de Matilde, departamento Las Colonias. </text:p>
      <text:p text:style-name="P11"/>
      <text:p text:style-name="P11"><text:span text:style-name="T5"><text:s/></text:span><text:span text:style-name="T2">ARTÍCULO 2º</text:span>: Declárese a la localidad de Matilde, departamento Las Colonias, como “Capital Provincial de la Harina” y sede permanente de la Fiesta Provincial de la Harina. </text:p>
      <text:p text:style-name="P10"/>
      <text:p text:style-name="P11"><text:span text:style-name="T3"><text:s/></text:span><text:span text:style-name="T2">ARTÍCULO 3º</text:span>: Comuníquese al Poder Ejecutivo.</text:p>
      <text:p text:style-name="P11"/>
      <text:p text:style-name="P10">Sala de Comisión, Santa Fe 30 de octubre 2013</text:p>
      <text:p text:style-name="P13"/>
      <text:p text:style-name="P10">Fimantes: Gutierrez- Mastrocola- Galdeano- Olivera</text:p>
      <text:p text:style-name="P4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XPEDIENTE" style:family="paragraph" style:parent-style-name="Standard">
      <style:text-properties fo:font-size="11pt" fo:language="es" fo:country="ES" style:font-size-asian="11pt" style:font-size-complex="10pt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cultura</meta:initial-creator>
    <meta:creation-date>2013-09-26T13:09:00</meta:creation-date>
    <dc:creator>comisiones </dc:creator>
    <dc:date>2013-10-31T12:32:39</dc:date>
    <meta:print-date>2008-11-18T13:11:00</meta:print-date>
    <meta:editing-cycles>6</meta:editing-cycles>
    <meta:editing-duration>PT42M</meta:editing-duration>
    <meta:document-statistic meta:table-count="0" meta:image-count="0" meta:object-count="0" meta:page-count="1" meta:paragraph-count="11" meta:word-count="159" meta:character-count="1005" meta:non-whitespace-character-count="846"/>
    <meta:generator>LibreOffice/3.5$Linux_X86_64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